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284in"/>
    </style:style>
    <style:style style:name="TableColumn5" style:family="table-column">
      <style:table-column-properties style:column-width="0.309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0.3659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346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5243in"/>
    </style:style>
    <style:style style:name="TableColumn12" style:family="table-column">
      <style:table-column-properties style:column-width="0.0486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0.3027in"/>
    </style:style>
    <style:style style:name="TableColumn15" style:family="table-column">
      <style:table-column-properties style:column-width="0.0916in"/>
    </style:style>
    <style:style style:name="TableColumn16" style:family="table-column">
      <style:table-column-properties style:column-width="0.0541in"/>
    </style:style>
    <style:style style:name="TableColumn17" style:family="table-column">
      <style:table-column-properties style:column-width="0.4333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1.7722in"/>
    </style:style>
    <style:style style:name="Table3" style:family="table">
      <style:table-properties style:width="7.0236in" style:rel-width="100%" fo:margin-left="0in" table:align="left"/>
    </style:style>
    <style:style style:name="TableRow20" style:family="table-row">
      <style:table-row-properties style:min-row-height="0.3305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305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472in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4" style:parent-style-name="內文" style:list-style-name="LFO1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472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in"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4118in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2215in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2215in" fo:keep-together="always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2854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506in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659in" fo:keep-together="always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611in" fo:keep-together="always"/>
    </style:style>
    <style:style style:name="TableCell1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0951in" fo:keep-together="always"/>
    </style:style>
    <style:style style:name="TableCell1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05in" fo:keep-together="always"/>
    </style:style>
    <style:style style:name="TableCell131" style:family="table-cell">
      <style:table-cell-properties fo:border-top="0.0625in double #000000" style:border-line-width-top="0.0208in 0.0208in 0.0208in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.125in"/>
    </style:style>
    <style:style style:name="TableRow133" style:family="table-row">
      <style:table-row-properties style:min-row-height="0.3548in" fo:keep-together="always"/>
    </style:style>
    <style:style style:name="TableCell134" style:family="table-cell">
      <style:table-cell-properties fo:border-top="0.0069in dashe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7" style:family="table-row">
      <style:table-row-properties style:min-row-height="0.3958in" fo:keep-together="always"/>
    </style:style>
    <style:style style:name="TableCell1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0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8645in" fo:keep-together="always"/>
    </style:style>
    <style:style style:name="TableCell14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4166in">
        <style:tab-stops>
          <style:tab-stop style:type="left" style:position="2.1979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margin-bottom="0.375in" fo:margin-right="-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瑞福健康事業股份有限公司</text:p>
      <text:p text:style-name="P2">個案輔具轉介暨回覆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轉介人</text:p>
          </table:table-cell>
          <table:table-cell table:style-name="TableCell23">
            <text:p text:style-name="P24">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轉介日期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單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聯絡電話</text:p>
          </table:table-cell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案主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6">
            <text:p text:style-name="P49">□男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3" table:number-rows-spanned="2">
            <text:p text:style-name="P51">使用語言</text:p>
          </table:table-cell>
          <table:covered-table-cell/>
          <table:covered-table-cell/>
          <table:table-cell table:style-name="TableCell52" table:number-rows-spanned="2">
            <text:list text:style-name="LFO1" text:continue-numbering="true">
              <text:list-item>
                <text:p text:style-name="P53">國語<text:s/>□台語<text:s/></text:p>
              </text:list-item>
              <text:list-item>
                <text:p text:style-name="P54"><text:span text:style-name="T55">客語</text:span><text:span text:style-name="T56"><text:s/>□</text:span><text:span text:style-name="T57">其它</text:span><text:span text:style-name="T58"><text:s text:c="8"/>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電<text:s text:c="4"/>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生日</text:p>
          </table:table-cell>
          <table:covered-table-cell/>
          <table:table-cell table:style-name="TableCell66" table:number-columns-spanned="6">
            <text:p text:style-name="P67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現住地址</text:p>
          </table:table-cell>
          <table:table-cell table:style-name="TableCell73" table:number-columns-spanned="15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15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身分證字號</text:p>
          </table:table-cell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身<text:s/>分<text:s/>別</text:p>
            <text:p text:style-name="P88">(可複選)</text:p>
          </table:table-cell>
          <table:table-cell table:style-name="TableCell89" table:number-columns-spanned="15">
            <text:p text:style-name="P90">□低收入戶<text:s text:c="2"/>□中低收入戶<text:s text:c="2"/>□一般戶老人□獨居老人□榮民（眷）</text:p>
            <text:p text:style-name="P91"><text:span text:style-name="T92">□</text:span><text:span text:style-name="T93">身心障礙者（輕、中、重、極重度）</text:span><text:span text:style-name="T94"><text:s text:c="6"/>□</text:span><text:span text:style-name="T95">其他</text:span><text:span text:style-name="T9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關係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6">
            <text:p text:style-name="P107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地<text:s text:c="4"/>址</text:p>
          </table:table-cell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階段進度</text:p>
          </table:table-cell>
          <table:table-cell table:style-name="TableCell118" table:number-columns-spanned="15">
            <text:p text:style-name="P119">□未申請補助<text:s/><text:s/>□已申請，未拿到核定通知書<text:s/>□已拿到核定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輔具項目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申請輔具服務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2"/>□評估<text:s text:c="2"/>□租借</text:p>
            <text:p text:style-name="P129"><text:s text:c="2"/>□維修<text:s text:c="2"/>□其他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1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6">
            <text:p text:style-name="P135"><text:span text:style-name="T136">個案轉介回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受理轉介單位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案主姓名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6">
            <text:p text:style-name="P148">處理回覆內容摘要：</text:p>
            <text:p text:style-name="P149"><text:span text:style-name="T150">□</text:span>已受案，處理狀況：</text:p>
            <text:p text:style-name="P151">____________________________________________________</text:p>
            <text:p text:style-name="P152"><text:span text:style-name="T153">□</text:span>不受案，理由：</text:p>
            <text:p text:style-name="P154">___________________________________________________</text:p>
            <text:p text:style-name="P155"><text:span text:style-name="T156">單位聯絡人：　　　　　聯絡電話：　　　　　回覆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y</meta:initial-creator>
    <dc:creator>pc</dc:creator>
    <meta:creation-date>2024-03-14T04:02:00Z</meta:creation-date>
    <dc:date>2024-03-14T07:39:00Z</dc:date>
    <meta:print-date>2019-05-16T08:31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78" meta:character-count="528" meta:row-count="3" meta:non-whitespace-character-count="451"/>
  </office:meta>
</office:document-meta>
</file>